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3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014cm" table:align="left" style:writing-mode="lr-tb"/>
    </style:style>
    <style:style style:name="Tabulka1.A" style:family="table-column">
      <style:table-column-properties style:column-width="3.558cm"/>
    </style:style>
    <style:style style:name="Tabulka1.B" style:family="table-column">
      <style:table-column-properties style:column-width="12.45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text-underline-style="solid" style:text-underline-width="auto" style:text-underline-color="font-color"/>
    </style:style>
    <style:style style:name="P3" style:family="paragraph" style:parent-style-name="Standard">
      <style:text-properties fo:color="#000000" fo:font-weight="bold" style:font-weight-asian="bold"/>
    </style:style>
    <style:style style:name="P4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5" style:family="paragraph" style:parent-style-name="Standard">
      <style:paragraph-properties style:snap-to-layout-grid="false"/>
      <style:text-properties fo:color="#000000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2.501cm" fo:margin-right="0cm" fo:line-height="150%" fo:text-indent="1.249cm" style:auto-text-indent="false"/>
      <style:text-properties fo:color="#000000"/>
    </style:style>
    <style:style style:name="P10" style:family="paragraph" style:parent-style-name="Standard" style:master-page-name="Standard">
      <style:paragraph-properties style:page-number="auto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ázov spoločnosti:</text:p>
      <text:p text:style-name="P1">zapísaná v Obchodnom registri Okresného súdu .........................................................</text:p>
      <text:p text:style-name="P1">IČO:</text:p>
      <text:p text:style-name="P1">DIČ:</text:p>
      <text:p text:style-name="P1">Kontaktná osoba/tel.číslo: </text:p>
      <text:p text:style-name="P1"/>
      <text:p text:style-name="P1"/>
      <text:p text:style-name="P1"/>
      <text:p text:style-name="P1">ŠÚKL<text:tab/><text:tab/><text:tab/><text:tab/><text:tab/><text:tab/><text:tab/><text:tab/><text:tab/>Dátum:</text:p>
      <text:p text:style-name="P1">Sekcia vnútorná<text:tab/><text:tab/><text:tab/><text:tab/><text:tab/><text:tab/><text:tab/>číslo:</text:p>
      <text:p text:style-name="P1">Kvetná 11</text:p>
      <text:p text:style-name="P1">825 08 Bratislava 26<text:tab/><text:tab/><text:tab/></text:p>
      <text:p text:style-name="P1"/>
      <text:p text:style-name="P1"/>
      <text:p text:style-name="P1"/>
      <text:p text:style-name="P2">Vec:</text:p>
      <text:p text:style-name="P3">Hlásenie o pripravovanej reklame liekov za obdobie .............................. 200....</text:p>
      <text:p text:style-name="P9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Reklama lieku:</text:p>
            <text:p text:style-name="P3">(jednotlivo za každý liek)</text:p>
          </table:table-cell>
          <table:table-cell table:style-name="Tabulka1.B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B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8"><text:span text:style-name="T2">Spôsob šírenia reklamy</text:span><text:span text:style-name="T1">:</text:span></text:p>
          </table:table-cell>
          <table:table-cell table:style-name="Tabulka1.B1" office:value-type="string">
            <text:p text:style-name="P7"><text:span text:style-name="T3">□ návšteva osoby oprávnenej vydávať lieky obchodným zástupcom držiteľa rozhodnutia o registrácii <text:s text:c="2"/>lieku (počet):</text:span></text:p>
            <text:p text:style-name="P6"><text:span text:style-name="T3">□ návšteva osoby oprávnenej predpisovať lieky obchodným zástupcom držiteľa rozhodnutia o registrácii lieku (počet):</text:span></text:p>
            <text:p text:style-name="P6"><text:span text:style-name="T3">□ <text:s/>poštová zásielka pre odbornú verejnosť</text:span></text:p>
            <text:p text:style-name="P6"><text:span text:style-name="T3">□ poskytovanie vzoriek liekov osobám oprávneným predpisovať lieky (počet posk. vzoriek):</text:span></text:p>
            <text:p text:style-name="P6"><text:span text:style-name="T3">□ inzercia v odborných časopisoch určených pre odbornú verejnosť (dátum začiatku šírenia a komu je určená)¹:</text:span></text:p>
            <text:p text:style-name="P6"><text:span text:style-name="T3">□ inzercia v časopisoch určených pre laickú verejnosť </text:span></text:p>
            <text:p text:style-name="P6"><text:span text:style-name="T3">□ propagačné tlačové materiály (letáky) určené pre odbornú verejnosť </text:span></text:p>
            <text:p text:style-name="P6"><text:span text:style-name="T3">□ propagačné tlačové materiály (letáky) určené pre laickú verejnosť (dátum začiatku šírenia a komu je určená)²:</text:span></text:p>
            <text:p text:style-name="P6"><text:span text:style-name="T3">□ účasť na kongrese, vedeckom odbornom podujatí a pod. : <text:s/></text:span></text:p>
            <text:p text:style-name="P6"><text:span text:style-name="T3"><text:s text:c="3"/>sponzorovaná osoba ( titul, meno, priezvisko, pracovisko)</text:span></text:p>
          </table:table-cell>
        </table:table-row>
        <table:table-row table:style-name="Tabulka1.1">
          <table:table-cell table:style-name="Tabulka1.A1" office:value-type="string">
            <text:p text:style-name="P4">Ostatné aktivity:</text:p>
            <text:p text:style-name="P3"/>
            <text:p text:style-name="P3"/>
            <text:p text:style-name="P3"/>
          </table:table-cell>
          <table:table-cell table:style-name="Tabulka1.B1" office:value-type="string">
            <text:p text:style-name="P5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>1,2 – pri určení materiálu špecifikovať skupinu a uviesť o akú ide - <text:s/>napr. ženy po menopauze, rodičia detí v predškolskom veku a pod. </text:p>
      <text:p text:style-name="P1"/>
      <text:p text:style-name="P1"/>
      <text:p text:style-name="P1">V ........................, <text:s/>dňa<text:tab/><text:tab/><text:tab/><text:tab/><text:tab/><text:tab/>.......................................<text:tab/><text:tab/><text:tab/><text:tab/><text:tab/><text:tab/><text:tab/><text:tab/><text:tab/> <text:s text:c="10"/>(podpis)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3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ffff00" style:font-name="Arial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Hlásenie o pripravovanej reklame liekov spoločnosti      </dc:title>
    <meta:initial-creator>Barbora Slačková</meta:initial-creator>
    <meta:creation-date>2006-10-06T10:40:00</meta:creation-date>
    <dc:creator>Vyskocilova</dc:creator>
    <dc:date>2007-03-21T13:49:00</dc:date>
    <meta:print-date>2006-09-20T09:38:00</meta:print-date>
    <meta:editing-cycles>3</meta:editing-cycles>
    <meta:editing-duration>PT22H0M0S</meta:editing-duration>
    <meta:user-defined meta:name="Informace 1"/>
    <meta:user-defined meta:name="Informace 2"/>
    <meta:user-defined meta:name="Informace 3"/>
    <meta:user-defined meta:name="Informace 4"/>
    <meta:document-statistic meta:table-count="1" meta:image-count="0" meta:object-count="0" meta:page-count="1" meta:paragraph-count="27" meta:word-count="169" meta:character-count="1465"/>
  </office:meta>
</office:document-meta>
</file>